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90b" officeooo:paragraph-rsid="002c0030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7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c0030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officeooo:paragraph-rsid="0027b888" style:font-name-asian="Verdana2" style:font-size-asian="11pt" style:font-style-asian="normal" style:font-weight-asian="bold" style:font-name-complex="Verdana2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65d117" officeooo:paragraph-rsid="0027b888" style:font-name-asian="Verdana2" style:font-size-asian="11pt" style:font-style-asian="normal" style:font-weight-asian="bold" style:font-name-complex="Verdana" style:font-size-complex="11pt" style:font-weight-complex="bold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  <style:text-properties style:font-name="Verdana1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3baab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41d9a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9ed03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c0030" style:font-name-asian="Verdana2" style:font-size-asian="11pt" style:font-style-asian="normal" style:font-weight-asian="normal" style:font-name-complex="Verdana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3a90b" style:font-name-asian="Verdana2" style:font-size-asian="11pt" style:font-style-asian="normal" style:font-weight-asian="normal" style:font-name-complex="Verdana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31b20e" style:text-blinking="false" fo:background-color="#ffffff" loext:char-shading-value="0" style:font-name-asian="Verdana2" style:font-size-asian="11pt" style:font-style-asian="normal" style:font-weight-asian="normal" style:font-name-complex="Verdana2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1ecd63" style:text-blinking="false" fo:background-color="#ffffff" loext:char-shading-value="0" style:font-name-asian="Verdana2" style:font-size-asian="11pt" style:font-style-asian="normal" style:font-weight-asian="normal" style:font-name-complex="Verdana2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normal" officeooo:rsid="002c0030" style:text-blinking="false" fo:background-color="#ffffff" loext:char-shading-value="0" style:font-name-asian="Verdana2" style:font-size-asian="11pt" style:font-style-asian="normal" style:font-weight-asian="normal" style:font-name-complex="Verdana2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3a90b" style:font-name-asian="Verdana2" style:font-size-asian="11pt" style:font-style-asian="normal" style:font-weight-asian="bold" style:font-name-complex="Verdana2" style:font-size-complex="11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23baab" style:font-name-asian="Verdana2" style:font-size-asian="11pt" style:font-style-asian="normal" style:font-weight-asian="bold" style:font-name-complex="Verdana2" style:font-size-complex="11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41d9a" style:font-name-asian="Verdana2" style:font-size-asian="11pt" style:font-style-asian="normal" style:font-weight-asian="bold" style:font-name-complex="Verdana2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9ed03" style:font-name-asian="Verdana2" style:font-size-asian="11pt" style:font-style-asian="normal" style:font-weight-asian="bold" style:font-name-complex="Verdana2" style:font-size-complex="11pt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2c0030" style:font-name-asian="Verdana2" style:font-size-asian="11pt" style:font-style-asian="normal" style:font-weight-asian="bold" style:font-name-complex="Verdana2" style:font-size-complex="11pt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2c0030" style:font-name-asian="Verdana2" style:font-size-asian="11pt" style:font-style-asian="normal" style:font-weight-asian="bold" style:font-name-complex="Verdana2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Verdana1" fo:font-size="11pt" fo:font-style="normal" style:text-underline-style="none" fo:font-weight="bold" officeooo:rsid="001ecd63" style:font-name-asian="Verdana2" style:font-size-asian="11pt" style:font-style-asian="normal" style:font-weight-asian="bold" style:font-name-complex="Verdana2" style:font-size-complex="11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23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4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officeooo:rsid="0013a90b" style:font-name-asian="Verdana2" style:font-size-asian="11pt" style:font-style-asian="normal" style:font-weight-asian="normal" style:font-name-complex="Verdana2" style:font-size-complex="11pt"/>
    </style:style>
    <style:style style:name="T25" style:family="text">
      <style:text-properties fo:font-variant="normal" fo:text-transform="none" style:text-line-through-style="none" style:text-line-through-type="none" style:text-position="0% 100%" style:font-name="Verdana1" fo:font-size="11pt" fo:font-style="normal" style:text-underline-style="none" fo:font-weight="normal" officeooo:rsid="00171001" style:font-name-asian="Verdana2" style:font-size-asian="11pt" style:font-style-asian="normal" style:font-weight-asian="normal" style:font-name-complex="Verdana2" style:font-size-complex="11pt"/>
    </style:style>
    <style:style style:name="T26" style:family="text">
      <style:text-properties officeooo:rsid="00239b7f"/>
    </style:style>
    <style:style style:name="T27" style:family="text">
      <style:text-properties officeooo:rsid="002ab938"/>
    </style:style>
    <style:style style:name="T28" style:family="text">
      <style:text-properties officeooo:rsid="002c0030"/>
    </style:style>
    <style:style style:name="T29" style:family="text">
      <style:text-properties officeooo:rsid="002c0331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2"> </text:span></text:p>
      <text:p text:style-name="P8"/>
      <text:p text:style-name="P9"><text:span text:style-name="T3">La Comisión de </text:span><text:span text:style-name="T14">Presupuesto y Hacienda</text:span><text:span text:style-name="T3"> ha considerado el </text:span><text:span text:style-name="T4">P</text:span><text:span text:style-name="T3">royecto de </text:span><text:span text:style-name="T15">C</text:span><text:span text:style-name="T13">omunicación</text:span><text:span text:style-name="T3"> </text:span><text:span text:style-name="T16">Nº</text:span><text:span text:style-name="T5"> </text:span><text:span text:style-name="T17">38</text:span><text:span text:style-name="T18">860</text:span><text:span text:style-name="T12"> CD – </text:span><text:span text:style-name="T19">PRO – JUNTOS POR EL CAMBIO</text:span><text:span text:style-name="T20"> </text:span><text:span text:style-name="T3">de </text:span><text:span text:style-name="T6">l</text:span><text:span text:style-name="T7">a</text:span><text:span text:style-name="T3"> </text:span><text:span text:style-name="T4">D</text:span><text:span text:style-name="T3">iputad</text:span><text:span text:style-name="T7">a</text:span><text:span text:style-name="T3"> </text:span><text:span text:style-name="T7">Sola</text:span><text:span text:style-name="T4">,</text:span><text:span text:style-name="T3"> </text:span><text:span text:style-name="T7">p</text:span><text:span text:style-name="T10">or el cual se solicita disponga establecer la posibilidad de utilizar los saldos a favor del impuesto sobre los ingresos brutos contra deudas anteriores, agentes de recaudación y otros impuestos de la misma jurisdicción y devolución en trámite simple y ágil de los saldos a favor de los contribuyentes que acumule m</text:span><text:span text:style-name="T11">á</text:span><text:span text:style-name="T10">s de seis meses de </text:span><text:span text:style-name="T11">antigüedad</text:span><text:span text:style-name="T9">;</text:span><text:span text:style-name="T3"> </text:span><text:span text:style-name="T8">y</text:span><text:span text:style-name="T3">, por las razones expuestas en los fundamentos y las que podrá dar el miembro informante, </text:span><text:span text:style-name="T23">esta Comisión </text:span><text:span text:style-name="T24">aconseja </text:span><text:span text:style-name="T25">la</text:span><text:span text:style-name="T24"> aprobación </text:span><text:span text:style-name="T25">del texto presentado</text:span><text:span text:style-name="T24"> que a continuación se transcribe:</text:span></text:p>
      <text:p text:style-name="P3"/>
      <text:p text:style-name="P4">PROYECTO DE COMUNICACIÓN</text:p>
      <text:p text:style-name="P5">La <text:span text:style-name="T27">Cámara</text:span> de Diputados de la Provincia ver<text:span text:style-name="T27">í</text:span>a con agrado que el Poder Ejecutivo, por intermedio del organismo que corresponda, arbitre las medidas necesarias para: </text:p>
      <text:p text:style-name="P5">a) establecer la posibilidad de utilizar los saldos a favor del Impuesto sobre los Ingresos Brutos contra deudas anteriores, agentes de recaudaci<text:span text:style-name="T27">ó</text:span>n y otros impuestos de la misma jurisdicci<text:span text:style-name="T27">ó</text:span>n; y, </text:p>
      <text:p text:style-name="P5">b) devoluci<text:span text:style-name="T27">ó</text:span>n en tr<text:span text:style-name="T28">ámi</text:span>te simple y <text:span text:style-name="T27">ágil</text:span> de los saldos a favor de los contribuyentes que acumule m<text:span text:style-name="T28">á</text:span>s de seis meses de <text:span text:style-name="T27">antigüedad.</text:span></text:p>
      <text:p text:style-name="P10">SALA DE <text:span text:style-name="T26">LA</text:span> COMISIÓN, <text:span text:style-name="T29">18 de Junio de 2020.</text:span></text:p>
      <text:p text:style-name="P11">FIRMANTES: <text:span text:style-name="T22">BASTIA, SENN, LENCI, ULIELDIN, GARCIA, MARTINEZ, GRANATA, SOLA, </text:span><text:span text:style-name="T21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2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0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6-19T10:45:36.428345965</dc:date>
    <meta:editing-duration>PT57M2S</meta:editing-duration>
    <meta:editing-cycles>26</meta:editing-cycles>
    <meta:document-statistic meta:table-count="1" meta:image-count="1" meta:object-count="0" meta:page-count="1" meta:paragraph-count="10" meta:word-count="237" meta:character-count="1487" meta:non-whitespace-character-count="1251"/>
  </office:meta>
</office:document-meta>
</file>